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xploitant sportzaal en dorpshuis Hart van Almkerk</text:p>
      <text:section text:name="zakelijke-mededeling_id1-3-2" text:style-name="zakelijke-mededeling">
        <text:section text:name="zakelijke-mededeling-tekst_id1-3-2-1" text:style-name="zakelijke-mededeling-tekst">
          <text:section text:name="tekst_id1-3-2-1-1" text:style-name="tekst">
            <text:p text:style-name="common-al">In het tweede kwartaal van 2026 zal multifunctionele accommodatie (MFA) Het Hart van Almkerk opgeleverd worden. In dit gebouw worden onder andere twee scholen, een kinderopvangorganisatie, een consultatiebureau van de GGD, een sportzaal en een dorpshuis gehuisvest. Voor de sportzaal en het dorpshuis zoekt de gemeente Altena een exploitant. Met deze uitvraag nodigt de gemeente geïnteresseerde partijen uit zich aan te melden voor de selectieprocedure.</text:p>
            <text:p text:style-name="common-al">
            <text:span text:style-name="nadrukvet"/>
          </text:p>
            <text:p text:style-name="common-al">
            <text:span text:style-name="nadrukvet">Wie zoeken wij?</text:span>
          </text:p>
            <text:p text:style-name="common-al">We zoeken een ervaren exploitant met hart voor dienstverlening en een passie voor het levendig maken van een locatie. Iemand die de exploitatie van de sportzaal en het dorpshuis efficiënt vorm kan geven én er een thuis van kan maken voor de verenigingen in Almkerk. De uitdaging ligt in het combineren van een bedrijfseconomisch efficiënte exploitatie, met het realiseren van een laagdrempelige en levendige ontmoetingsplek waar ruimte is voor sport en sociale activiteiten.</text:p>
            <text:p text:style-name="common-al">
            <text:span text:style-name="nadrukvet"/>
          </text:p>
            <text:p text:style-name="common-al">
            <text:span text:style-name="nadrukvet">De ruimtes</text:span>
          </text:p>
            <text:p text:style-name="common-al">De exploitant heeft verantwoordelijkheid over ongeveer 1102 m<text:span text:style-name="sup">2</text:span> waaronder: </text:p>
            <text:p text:style-name="common-al"/>
            <text:list text:style-name="id1-3-2-1-1-9">
              <text:list-item text:style-override="id1-3-2-1-1-9-1">
                <text:number>1.</text:number>
                <text:p text:style-name="al">Sportzaal 592 m<text:span text:style-name="sup">2</text:span></text:p>
              </text:list-item>
              <text:list-item text:style-override="id1-3-2-1-1-9-2">
                <text:number>2.</text:number>
                <text:p text:style-name="al">Dorpshuis 63 m<text:span text:style-name="sup">2</text:span></text:p>
              </text:list-item>
              <text:list-item text:style-override="id1-3-2-1-1-9-3">
                <text:number>3.</text:number>
                <text:p text:style-name="al">Vergaderzaal 143 m<text:span text:style-name="sup">2</text:span></text:p>
              </text:list-item>
              <text:list-item text:style-override="id1-3-2-1-1-9-4">
                <text:number>4.</text:number>
                <text:p text:style-name="al">Vergaderzaal 243 m<text:span text:style-name="sup">2</text:span></text:p>
              </text:list-item>
              <text:list-item text:style-override="id1-3-2-1-1-9-5">
                <text:number>5.</text:number>
                <text:p text:style-name="al">Multifunctionele ruimte 25 m<text:span text:style-name="sup">2</text:span></text:p>
              </text:list-item>
              <text:list-item text:style-override="id1-3-2-1-1-9-6">
                <text:number>6.</text:number>
                <text:p text:style-name="al">Andere ruimtes waaronder opslag, keuken, toiletten, douches, kleedruimtes en trappenhuizen. </text:p>
              </text:list-item>
            </text:list>
            <text:p text:style-name="common-al">
            <text:span text:style-name="nadrukvet"/>
          </text:p>
            <text:p text:style-name="common-al">
            <text:span text:style-name="nadrukvet">Verantwoordelijkheden</text:span>
          </text:p>
            <text:p text:style-name="common-al">De exploitant is verantwoordelijk voor het stimuleren van het gebruik van deze ruimtes, het uitbaten van de horeca en het realiseren van een efficiënte bedrijfsvoering. De kosten voor onder andere schoonmaak, gas, water en elektra komen voor rekening van de exploitant. De inkomsten uit verhuur en horeca komen toe aan de exploitant. Het dagelijks beheer van het gebouw wordt uitgevoerd door een beheerder die onder aansturing van de gemeente valt. Van de exploitant wordt verwacht dat hij/zij hierin effectief samenwerkt en de afstemming met de beheerder goed organiseert.</text:p>
            <text:p text:style-name="common-al">
            <text:span text:style-name="nadrukvet"/>
          </text:p>
            <text:p text:style-name="common-al">
            <text:span text:style-name="nadrukvet">Aandachtspunten</text:span>
          </text:p>
            <text:list text:style-name="id1-3-2-1-1-15">
              <text:list-item text:style-override="id1-3-2-1-1-15-1">
                <text:number>1.</text:number>
                <text:p text:style-name="al">De gemeente wil de activiteiten op het vlak van sport, cultuur en ontspanning in de dorpskernen stimuleren en lokale verenigingen en de lokale gemeenschap optimaal faciliteren door zorg te dragen voor een professioneel beheer van het dorpshuis en de sportzaal</text:p>
              </text:list-item>
              <text:list-item text:style-override="id1-3-2-1-1-15-2">
                <text:number>2.</text:number>
                <text:p text:style-name="al">De te ontwikkelen activiteiten passen bij de activiteiten van de overige vaste gebruikers (onderwijs, kinderopvang en GGD) van het gebouw. </text:p>
              </text:list-item>
              <text:list-item text:style-override="id1-3-2-1-1-15-3">
                <text:number>3.</text:number>
                <text:p text:style-name="al">De exploitant maakt deel uit van de beheercommissie van het Hart van Almkerk.</text:p>
              </text:list-item>
              <text:list-item text:style-override="id1-3-2-1-1-15-4">
                <text:number>4.</text:number>
                <text:p text:style-name="al">In de exploitatie is het beleid van gemeente Altena leidend. Het gaat hier onder andere om het tarievenbeleid, annuleringsbeleid en de algemene huurvoorwaarden. </text:p>
              </text:list-item>
              <text:list-item text:style-override="id1-3-2-1-1-15-5">
                <text:number>5.</text:number>
                <text:p text:style-name="al">Een exploitatieovereenkomst zal worden aangegaan voor een periode van 5 jaar.</text:p>
              </text:list-item>
              <text:list-item text:style-override="id1-3-2-1-1-15-6">
                <text:number>6.</text:number>
                <text:p text:style-name="al">De gemeente is op dit moment bezig met een onderzoek naar beheer en exploitatie van haar maatschappelijk vastgoed. Dit kan tot gevolg hebben dat er na afloop van de exploitatieovereenkomst gekozen wordt voor een andere beheervorm voor Het Hart van Almkerk.</text:p>
              </text:list-item>
            </text:list>
            <text:p text:style-name="common-al">
            <text:span text:style-name="nadrukvet"/>
          </text:p>
            <text:p text:style-name="common-al">
            <text:span text:style-name="nadrukvet">Selectieprocedure</text:span>
          </text:p>
            <text:list text:style-name="id1-3-2-1-1-18">
              <text:list-item text:style-override="id1-3-2-1-1-18-1">
                <text:number>1.</text:number>
                <text:p text:style-name="al">Vragen over deze uitvraag kunnen gesteld worden via g.vonk@gemeenteAltena.nl.</text:p>
              </text:list-item>
              <text:list-item text:style-override="id1-3-2-1-1-18-2">
                <text:number>2.</text:number>
                <text:p text:style-name="al">Geïnteresseerde partijen dienen uiterlijk 28 augustus 2025 om 17.00 uur per e-mail kenbaar te maken dat zij willen deelnemen aan de selectieprocedure.</text:p>
              </text:list-item>
              <text:list-item text:style-override="id1-3-2-1-1-18-3">
                <text:number>3.</text:number>
                <text:p text:style-name="al">Na aanmelding verstrekt de gemeente op 1 september 2025 aanvullende informatie over de inhoudelijke eisen aan het exploitatieplan en de wijze van beoordeling.</text:p>
              </text:list-item>
              <text:list-item text:style-override="id1-3-2-1-1-18-4">
                <text:number>4.</text:number>
                <text:p text:style-name="al">De definitieve gunning zal plaatsvinden voor 1 november 2025. </text:p>
              </text:list-item>
            </text:list>
            <text:p text:style-name="common-al">
            <text:span text:style-name="nadrukvet"/>
          </text:p>
            <text:p text:style-name="common-al">
            <text:span text:style-name="nadrukvet">Aanmelden</text:span>
          </text:p>
            <text:p text:style-name="last-al">Denkt u dat u de persoon bent of de organisatie hebt om de komende jaren exploitant van het dorpshuis en de sportzaal van het Hart van Almkerk te zijn? Stuur dan een e-mail naar g.vonk@gemeentealtena.nl waarin u uw interesse aangeeft en uw contactgegevens. Dit kan tot en met uiterlijk 28 augustus 2025, vóór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Altena - Exploitant sportzaal en dorpshuis Hart van Almkerk</meta:user-defined>
    <meta:user-defined meta:name="DCTERMS.W3CDTF/DCTERMS.available">2025-07-17</meta:user-defined>
    <meta:user-defined meta:name="DCTERMS.W3CDTF/OVERHEIDop.jaargang">2025</meta:user-defined>
    <meta:user-defined meta:name="OVERHEIDop.publicationIssue">314139</meta:user-defined>
    <meta:user-defined meta:name="OVERHEIDop.GmbID/DC.identifier">gmb-2025-314139</meta:user-defined>
    <meta:user-defined meta:name="OVERHEIDop.versieInformatie"/>
  </office:meta>
</office:document-meta>
</file>