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loosterweg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5 een aanvraag ontvangen voor het aanleggen van een agrologistieke weg op de locatie nabij Kloosterweg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1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0</meta:user-defined>
    <meta:user-defined meta:name="DCTERMS.abstract">het aanleggen van een agrologistieke weg, nabij Kloosterweg in Warffum (14 juli 2025)</meta:user-defined>
    <dc:language>nl</dc:language>
    <meta:user-defined meta:name="OVERHEIDop.locatietype/OVERHEIDop.gebiedsmarkering">Vlak</meta:user-defined>
    <meta:user-defined meta:name="DC.title">Ontvangst aanvraag omgevingsvergunning, nabij Kloosterweg in Warff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35</meta:user-defined>
    <meta:user-defined meta:name="OVERHEIDop.GmbID/DC.identifier">gmb-2025-314135</meta:user-defined>
    <meta:user-defined meta:name="OVERHEIDop.versieInformatie"/>
  </office:meta>
</office:document-meta>
</file>