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Cafetaria De Haghoek, Tijhofslaan 82 7602HJ Almelo, zaaknummer Z/25/244908.</text:p>
      <text:section text:name="zakelijke-mededeling_id1-3-2" text:style-name="zakelijke-mededeling">
        <text:section text:name="zakelijke-mededeling-tekst_id1-3-2-1" text:style-name="zakelijke-mededeling-tekst">
          <text:section text:name="tekst_id1-3-2-1-1" text:style-name="tekst">
            <text:p text:style-name="common-al">Op 03-07-2025 is een aanvraag ingediend voor een exploitatievergunning openbare inrichting aan de Tijhofslaan 82 te 7602HJ Almelo. De aanvraag is geregistreerd onder zaaknummer Z/25/244908. Het betreft een overname van de huidige cafetaria.</text:p>
            <text:p text:style-name="common-al">
            <text:span text:style-name="nadrukondlijn">Omschrijving aanvraag exploitatievergunning openbare inrichting</text:span>
          </text:p>
            <text:p text:style-name="common-al">- Naam inrichting: Cafetaria De Haghoek</text:p>
            <text:p text:style-name="common-al">- Aanvraag: exploitatievergunning openbare inrichting</text:p>
            <text:p text:style-name="common-al">- Soort inrichting: cafetaria</text:p>
            <text:p text:style-name="common-al">- Openingstijden: zondag tot en met donderdag van 11.00 tot 22.00 uur en vrijdag en zaterdag 11.00 tot 23.00 uur.</text:p>
            <text:p text:style-name="common-al">- Terras: Ja, 82 m2</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1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4908</meta:user-defined>
    <meta:user-defined meta:name="DCTERMS.abstract">Aanvraag exploitatievergunning Cafetaria de Haghoek Tijhofslaan 82</meta:user-defined>
    <dc:language>nl</dc:language>
    <meta:user-defined meta:name="OVERHEIDop.locatietype/OVERHEIDop.gebiedsmarkering">Punt</meta:user-defined>
    <meta:user-defined meta:name="DC.title">Aanvraag exploitatievergunning openbare inrichting Cafetaria De Haghoek, Tijhofslaan 82 7602HJ Almelo, zaaknummer Z/25/244908.</meta:user-defined>
    <meta:user-defined meta:name="DCTERMS.W3CDTF/DCTERMS.available">2025-07-17</meta:user-defined>
    <meta:user-defined meta:name="DCTERMS.W3CDTF/OVERHEIDop.jaargang">2025</meta:user-defined>
    <meta:user-defined meta:name="OVERHEIDop.publicationIssue">314132</meta:user-defined>
    <meta:user-defined meta:name="OVERHEIDop.GmbID/DC.identifier">gmb-2025-314132</meta:user-defined>
    <meta:user-defined meta:name="OVERHEIDop.versieInformatie"/>
  </office:meta>
</office:document-meta>
</file>