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het aanbrengen van spandoeken t.b.v. FreeXS sportweek, Leerlooierstraat 2,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5 een melding ontvangen voor het aanbrengen van spandoeken t.b.v. FreeXS sportweek op de locatie Leerlooierstraat, Beethovenlaan en Morgenster in de gemeente Hellendoorn. De melding is behandeld onder zaaknummer Z2025-00001767 en is geaccepteerd.</text:p>
            <text:p text:style-name="last-al">18-08 t/m 22-08-2025: aanbrengen spandoeken t.b.v. FreeXS sportweek (m) (15-07-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413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3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3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1767</meta:user-defined>
    <meta:user-defined meta:name="DCTERMS.abstract">Betreft: Melding op locatie Leerlooierstraat 2, Hellendoorn</meta:user-defined>
    <dc:language>nl</dc:language>
    <meta:user-defined meta:name="OVERHEIDop.locatietype/OVERHEIDop.gebiedsmarkering">Punt</meta:user-defined>
    <meta:user-defined meta:name="DC.title">Kennisgeving afhandeling het aanbrengen van spandoeken t.b.v. FreeXS sportweek, Leerlooierstraat 2, Hellendoorn</meta:user-defined>
    <meta:user-defined meta:name="DCTERMS.W3CDTF/DCTERMS.available">2025-07-17</meta:user-defined>
    <meta:user-defined meta:name="DCTERMS.W3CDTF/OVERHEIDop.jaargang">2025</meta:user-defined>
    <meta:user-defined meta:name="OVERHEIDop.publicationIssue">314131</meta:user-defined>
    <meta:user-defined meta:name="OVERHEIDop.GmbID/DC.identifier">gmb-2025-314131</meta:user-defined>
    <meta:user-defined meta:name="OVERHEIDop.versieInformatie"/>
  </office:meta>
</office:document-meta>
</file>