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Kastanjestraat 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astanjestraat 8, het uitbreiden van het woonhuis, ontvangen 11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Kastanjestraat 8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28</meta:user-defined>
    <meta:user-defined meta:name="OVERHEIDop.GmbID/DC.identifier">gmb-2025-314128</meta:user-defined>
    <meta:user-defined meta:name="OVERHEIDop.versieInformatie"/>
  </office:meta>
</office:document-meta>
</file>