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tijdelijke verkeersmaatregelen en ontheffing Alcoholwet voor Costa del S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4 juli 2025 heeft de burgemeester een evenementenvergunning verleend voor Costa del Son.</text:p>
            <text:p text:style-name="common-al">Het evenement vindt plaats op vrijdag 12 september 2025 van 17:00 uur tot 00:00 uur en zaterdag 13 september 2025 van 12:00 uur tot 23:00 uur op het Kerkplein, Son en Breugel.</text:p>
            <text:p text:style-name="common-al">
            <text:span text:style-name="nadrukvet">Tijdelijke verkeersmaatregelen </text:span>
          </text:p>
            <text:p text:style-name="common-al">Burgermeester en wethouders hebben op 14 juli 2025 besloten tijdelijke verkeersmaatregelen te treffen voor Costa del Son dat wordt gehouden op vrijdag 12 september 2025 en zaterdag 13 september 2025</text:p>
            <text:p text:style-name="common-al">De tijdelijke verkeersmaatregelen bestaan uit: </text:p>
            <text:list text:style-name="id1-3-2-1-1-7">
              <text:list-item text:style-override="id1-3-2-1-1-7-1">
                <text:number>1.</text:number>
                <text:p text:style-name="al">Van woensdag 10 september 2025 tot en met maandag 15 september 2025 is de weg Kerkplein tussen Café-Restaurant De Zwaan en het kerkplein afgesloten voor verkeer. </text:p>
              </text:list-item>
              <text:list-item text:style-override="id1-3-2-1-1-7-2">
                <text:number>2.</text:number>
                <text:p text:style-name="al">Op vrijdag 12 september en zaterdag 13 september is de weg Kerkplein tussen het Dommelhuis en het kerkplein afgesloten voor verkeer. </text:p>
              </text:list-item>
              <text:list-item text:style-override="id1-3-2-1-1-7-3">
                <text:number>3.</text:number>
                <text:p text:style-name="al">Voor potentieel gevaarlijke rijbewegingen tijdens de op- en afbouw van het evenement mag de weg Kerkplein tussen het Dommelhuis en het kerkplein afgesloten worden voor verkeer. Het dringende verzoek is om de weg zo veel als mogelijk vrij te houden, met name de (mindervalide) parkeerplaatsen gelegen aan de weg Kerkplein.</text:p>
              </text:list-item>
            </text:list>
            <text:p text:style-name="common-al">
            <text:span text:style-name="nadrukvet">Ontheffing Alcoholwet </text:span>
          </text:p>
            <text:p text:style-name="common-al">Op 14 juli 2025 heeft de burgemeester besloten om op grond van artikel 35 van de Alcoholwet ontheffing te verlenen van artikel 3 van de Alcoholwet voor Costa del Son. Dit betekent dat tijdens Costa del Son zwak-alcoholhoudende drank geschonken mag worden.</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1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tijdelijke verkeersmaatregelen en ontheffing Alcoholwet voor Costa del Son</meta:user-defined>
    <meta:user-defined meta:name="DCTERMS.W3CDTF/DCTERMS.available">2025-07-17</meta:user-defined>
    <meta:user-defined meta:name="DCTERMS.W3CDTF/OVERHEIDop.jaargang">2025</meta:user-defined>
    <meta:user-defined meta:name="OVERHEIDop.publicationIssue">314126</meta:user-defined>
    <meta:user-defined meta:name="OVERHEIDop.GmbID/DC.identifier">gmb-2025-314126</meta:user-defined>
    <meta:user-defined meta:name="OVERHEIDop.versieInformatie"/>
  </office:meta>
</office:document-meta>
</file>