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het vestigen van e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nemen tot vestiging van een recht van opstal</text:p>
            <text:p text:style-name="al">De gemeente Heemstede (“de gemeente”) is voornemens een overeenkomst tot vestiging van een recht van opstal aan te gaan N.V. Stedin Netten-Noord-Holland ten behoeve van het aanleggen, in eigendom hebben, onderhouden, vervangen en zo nodig verwijderen van een transformatorstation gelegen aan de Dr. J.R. Thorbeckelaan nabij nr.99 te Heemstede, sectie C, nummer 5360, ter grootte van circa 26 m2.</text:p>
            <text:p text:style-name="al"/>
            <text:p text:style-name="tussenkopcur">Beoogde opstalhouder is de enige serieuze gegadigde</text:p>
            <text:p text:style-name="al">De gemeente is van oordeel dat op grond van objectieve, redelijke en toetsbare criteria slechts één serieuze gegadigde in aanmerking komt voor het vestigen van een recht van opstal. N.V. Stedin Netten-Noord-Holland komt als enige serieuze gegadigde in aanmerking voor dit specifieke opstalrecht om de volgende reden: Op de locatie wordt de realisatie van het Transformatorstation ten behoeve van N.V. Stedin Netten-Noord-Holland beoogd. Door het vestigen van het opstalrecht wordt hieraan invulling gegeven en wordt gewaarborgd dat het nutsbedrijf kan voldoen aan zijn leveringsverplichting. Op basis van de Elektriciteitswet 1998 (artikel 10 e.v.) is N.V. Stedin Netten-Noord-Holland de aangewezen netbeheerder en daarmee is alleen N.V. Stedin Netten-Noord-Holland bevoegd tot aanleg, beheer en exploitatie van het Transformatorstation. Hierdoor staat bij voorbaat vast dat er geen andere gegadigden zijn voor dit specifieke recht van opstal. </text:p>
            <text:p text:style-name="al"/>
            <text:p text:style-name="tussenkopcur">Reacties op de voorgenomen vestiging van het recht van opstal</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Indien u voornemens bent om een kort geding procedure aanhangig te maken, dient u daarnaast de Gemeente Heemstede hiervan onverwijld in kennis te stellen middels betekening van de dagvaarding op het zeteladres van de Gemeente Heemstede. Bij gebreke hiervan vervalt uw recht om tegen al het voornoemde in rechte op te komen, althans heeft u uw rechten verwerk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1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het vestigen van een recht van opstal</meta:user-defined>
    <meta:user-defined meta:name="DCTERMS.W3CDTF/DCTERMS.available">2025-07-17</meta:user-defined>
    <meta:user-defined meta:name="DCTERMS.W3CDTF/OVERHEIDop.jaargang">2025</meta:user-defined>
    <meta:user-defined meta:name="OVERHEIDop.publicationIssue">314125</meta:user-defined>
    <meta:user-defined meta:name="OVERHEIDop.GmbID/DC.identifier">gmb-2025-314125</meta:user-defined>
    <meta:user-defined meta:name="OVERHEIDop.versieInformatie"/>
  </office:meta>
</office:document-meta>
</file>