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kap op de aanbouw - Zonstraat 2, 9801 VW Zuidhorn, Verzoeklocatie 2025071500838, Zuidhorn (ZHN00) A 3105</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Westerkwartier een aanvraag ontvangen voor het plaatsen van een kap op de aanbouw op locatie Zonstraat 2, 9801 VW Zuidhorn, Verzoeklocatie 2025071500838, Zuidhorn (ZHN00) A 3105. De aanvraag is geregistreerd onder zaaknummer 202501274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12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2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2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743</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kap op de aanbouw - Zonstraat 2, 9801 VW Zuidhorn, Verzoeklocatie 2025071500838, Zuidhorn (ZHN00) A 3105</meta:user-defined>
    <meta:user-defined meta:name="DCTERMS.W3CDTF/DCTERMS.available">2025-07-17</meta:user-defined>
    <meta:user-defined meta:name="DCTERMS.W3CDTF/OVERHEIDop.jaargang">2025</meta:user-defined>
    <meta:user-defined meta:name="OVERHEIDop.publicationIssue">314121</meta:user-defined>
    <meta:user-defined meta:name="OVERHEIDop.GmbID/DC.identifier">gmb-2025-314121</meta:user-defined>
    <meta:user-defined meta:name="OVERHEIDop.versieInformatie"/>
  </office:meta>
</office:document-meta>
</file>