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rijstaand herenhuis aan Varsseveldseweg 6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3, het bouwen van vrijstaand herenhuis, ontvangen 08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vrijstaand herenhuis aan Varsseveldseweg 63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20</meta:user-defined>
    <meta:user-defined meta:name="OVERHEIDop.GmbID/DC.identifier">gmb-2025-314120</meta:user-defined>
    <meta:user-defined meta:name="OVERHEIDop.versieInformatie"/>
  </office:meta>
</office:document-meta>
</file>