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hof 23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eenhof</text:span>
            <text:span text:style-name="nadrukvet"> 2320</text:span>, <text:span text:style-name="nadrukvet">6604DS Wijchen</text:span>, <text:span text:style-name="nadrukvet">het vergroten van een kozijn aan de voorzijde van de woning</text:span>, <text:span text:style-name="nadrukvet">verleend en verzonden op </text:span><text:span text:style-name="nadrukvet">10 juli 2025</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9700</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9700</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11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1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1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nhof 2320, Wijchen</meta:user-defined>
    <meta:user-defined meta:name="DCTERMS.W3CDTF/DCTERMS.available">2025-07-17</meta:user-defined>
    <meta:user-defined meta:name="DCTERMS.W3CDTF/OVERHEIDop.jaargang">2025</meta:user-defined>
    <meta:user-defined meta:name="OVERHEIDop.publicationIssue">314119</meta:user-defined>
    <meta:user-defined meta:name="OVERHEIDop.GmbID/DC.identifier">gmb-2025-314119</meta:user-defined>
    <meta:user-defined meta:name="OVERHEIDop.versieInformatie"/>
  </office:meta>
</office:document-meta>
</file>