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2 mini-zorgwoningen gerelateerd aan de zorgboerderij voor onbepaalde tijd aan Europawe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9, het gebruiken van de 2 mini-zorgwoningen gerelateerd aan de zorgboerderij voor onbepaalde tijd, ontvangen 8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de 2 mini-zorgwoningen gerelateerd aan de zorgboerderij voor onbepaalde tijd aan Europaweg 9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17</meta:user-defined>
    <meta:user-defined meta:name="OVERHEIDop.GmbID/DC.identifier">gmb-2025-314117</meta:user-defined>
    <meta:user-defined meta:name="OVERHEIDop.versieInformatie"/>
  </office:meta>
</office:document-meta>
</file>