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vraag verkoopvuurwerkvergunning aan de Stephensonweg 21m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laardingen maken bekend dat de volgende omgevingsvergunning is verleend voor Vuurwerkwinkel Vlaardingen B.V. aan de Stephensonweg 21m, 3133 KJ te Vlaardingen.</text:p>
            <text:p text:style-name="common-al"/>
            <text:p text:style-name="common-al">Aangevraagde activiteit(en)  : Ontbrandingstoestemming vuurwerk</text:p>
            <text:p text:style-name="common-al">Toelichting en uitleg over activiteit : Voor het verlenen van een vergunning voor het in de uitoefening van een </text:p>
            <text:p text:style-name="common-al">  bedrijf, ter beschikking stellen danwel voor het ter beschikking stellen </text:p>
            <text:p text:style-name="common-al">  aanwezig houden van consumentenvuurwerk </text:p>
            <text:p text:style-name="common-al">Aanvraagdatum    : 17 juli 2024</text:p>
            <text:p text:style-name="common-al">Besluitdatum    : 3 juli 2025  </text:p>
            <text:p text:style-name="common-al">Bekendmaking    : 14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5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40719.</text:p>
            <text:p text:style-name="common-al"/>
            <text:p text:style-name="common-al">U kunt de stukken ook digitaal inzien met betrekking tot deze procedure door op onderstaande link te klikken:</text:p>
            <text:p text:style-name="common-al">
            <text:a xlink:href="https://loket.dcmr.nl/mozard/!suite92.scherm1007?mObj=9800495" xlink:type="simple">https://loket.dcmr.nl/mozard/!suite92.scherm1007?mObj=980049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1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40719</meta:user-defined>
    <meta:user-defined meta:name="DCTERMS.abstract">B&amp;W hebben omgevingsvergunning verleend inzake uitoefening bedrijf, ter beschikking stellen danwel ter beschikking stellen aanwezig houden van consumenten vuurwerk . </meta:user-defined>
    <dc:language>nl</dc:language>
    <meta:user-defined meta:name="OVERHEIDop.locatietype/OVERHEIDop.gebiedsmarkering">Adres</meta:user-defined>
    <meta:user-defined meta:name="DC.title">Kennisgeving toestemming voor aanvraag verkoopvuurwerkvergunning aan de Stephensonweg 21m te Vlaardingen</meta:user-defined>
    <meta:user-defined meta:name="DCTERMS.W3CDTF/DCTERMS.available">2025-07-17</meta:user-defined>
    <meta:user-defined meta:name="DCTERMS.W3CDTF/OVERHEIDop.jaargang">2025</meta:user-defined>
    <meta:user-defined meta:name="OVERHEIDop.publicationIssue">314116</meta:user-defined>
    <meta:user-defined meta:name="OVERHEIDop.GmbID/DC.identifier">gmb-2025-314116</meta:user-defined>
    <meta:user-defined meta:name="OVERHEIDop.versieInformatie"/>
  </office:meta>
</office:document-meta>
</file>