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oornemen verkoop gemeentegrond Ds. Talmalaan, Andel</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Altena uitvoering aan het arrest van de Hoge Raad van 26 november 2021 (ECLI:NL:HR:2021:1778, het Didam-arrest)</text:p>
            <text:p text:style-name="common-al">
            <text:span text:style-name="nadrukvet"/>
          </text:p>
            <text:p text:style-name="common-al">
            <text:span text:style-name="nadrukvet">Objectinformatie</text:span>:</text:p>
            <text:p text:style-name="common-al">
            <text:span text:style-name="nadrukvet"/>
          </text:p>
            <text:p text:style-name="common-al">
            <text:span text:style-name="nadrukvet">Locatie</text:span>: gelegen aan Ds. Talmalaan (ongenummerd) in Andel</text:p>
            <text:p text:style-name="common-al">
            <text:span text:style-name="nadrukvet"/>
          </text:p>
            <text:p text:style-name="common-al">
            <text:span text:style-name="nadrukvet">Kadastraal</text:span> <text:span text:style-name="nadrukvet">bekend</text:span>: gemeente Woudrichem, sectie I, nummer 3499 (gedeeltelijk)</text:p>
            <text:p text:style-name="common-al">
            <text:span text:style-name="nadrukvet"/>
          </text:p>
            <text:p text:style-name="common-al">
            <text:span text:style-name="nadrukvet">Oppervlakte</text:span>: ongeveer 193 m²</text:p>
            <text:p text:style-name="common-al">
            <text:span text:style-name="nadrukvet"/>
          </text:p>
            <text:p text:style-name="common-al">
            <text:span text:style-name="nadrukvet">Herman Bouman Beheer B.V. is de enige serieuze gegadigde</text:span>
          </text:p>
            <text:p text:style-name="common-al">De gemeente is voornemens een perceel grond aan de Ds. Talmalaan in Andel te verkopen aan Herman Bouman Beheer B.V. In dit geval is sprake van een perceel gemeentegrond dat slechts in combinatie met het aangrenzende perceel een logische ontwikkeling mogelijk maakt. Herman Bouman Beheer B.V. is al eigenaar van het aangrenzende perceel en neemt daarmee een unieke positie in om de beoogde ruimtelijke ontwikkeling integraal en doelmatig te realiseren. Door deze ligging kan hij de gronden functioneel samenvoegen en ontwikkelen en zo uitvoering geven aan de beoogde maatschappelijke meerwaarde. Andere partijen beschikken niet over een vergelijkbare ligging of eigendom die een dergelijke integrale ontwikkeling mogelijk maakt. </text:p>
            <text:p text:style-name="common-al">Daarnaast heeft Herman Bouman Beheer B.V in een vroeg stadium initiatief genomen tot overleg met de gemeente over de ontwikkelingsmogelijkheden van het gebied. Hij heeft daarbij een concreet en haalbaar plan gepresenteerd dat aansluit bij het gemeentelijke beleid en de ruimtelijke visie. </text:p>
            <text:p text:style-name="common-al"/>
            <text:p text:style-name="common-al">Gelet op het voorgaande is de gemeente van oordeel van Herman Bouman Beheer B.V. voldoet aan de criteria van serieuze gegadigde zoals bedoeld in het Didam-arrest. Om die reden is de gemeente voornemens een koopovereenkomst met hem te sluiten. </text:p>
            <text:p text:style-name="common-al">
            <text:span text:style-name="nadrukvet"/>
          </text:p>
            <text:p text:style-name="common-al">
            <text:span text:style-name="nadrukvet">Het proces</text:span>
          </text:p>
            <text:p text:style-name="common-al">De gemeente houdt een wachttijd van 20 kalenderdagen (vervaltermijn) aan na de datum van publicatie van dit voornemen. Daarna wordt de gemeentegrond verkocht aan Herman Bouman Beheer B.V. Bent u het hier niet mee eens, omdat u van mening bent dat ook u een serieuze gegadigde bent die voldoet aan de hierboven beschreven criteria, waaronder het bezit van een aangrenzend perceel dat een logische en samenhangende ontwikkeling mogelijk maakt? Dan dient u binnen 20 kalenderdagen na deze publicatie een kort geding tegen dit voornemen aanhangig te maken bij de voorzieningenrechter van de rechtbank Zeeland-West-Brabant, en ook de gemeente hiervan binnen deze termijn door middel van een e-mailbericht naar <text:a xlink:href="mailto:w.broere@gemeentealtena.nl" xlink:type="simple">w.broere@gemeentealtena.nl</text:a> op de hoogte te brengen. Bij gebreke hiervan, vervalt het recht tegen voornoemde verkoop op te komen en zal gemeente Altena de koopovereenkomst hiervoor ondertekenen. </text:p>
            <text:p text:style-name="common-al">
            <text:span text:style-name="nadrukvet"/>
          </text:p>
            <text:p text:style-name="common-al">
            <text:span text:style-name="nadrukvet">Heeft u vragen of opmerkingen?</text:span>
          </text:p>
            <text:p text:style-name="common-al">Dan kunt u deze stellen aan Wesley Broere via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411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1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1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Altena</meta:user-defined>
    <meta:user-defined meta:name="OVERHEIDop.Rubriek/DC.type">omgevingsmeld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Altena - Voornemen verkoop gemeentegrond Ds. Talmalaan, Andel</meta:user-defined>
    <meta:user-defined meta:name="DCTERMS.W3CDTF/DCTERMS.available">2025-07-17</meta:user-defined>
    <meta:user-defined meta:name="DCTERMS.W3CDTF/OVERHEIDop.jaargang">2025</meta:user-defined>
    <meta:user-defined meta:name="OVERHEIDop.publicationIssue">314115</meta:user-defined>
    <meta:user-defined meta:name="OVERHEIDop.GmbID/DC.identifier">gmb-2025-314115</meta:user-defined>
    <meta:user-defined meta:name="OVERHEIDop.versieInformatie"/>
  </office:meta>
</office:document-meta>
</file>