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het evenement Bleije zomeravond 2025 aan de Kerkweg 217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Restaurant Bleij voor het organiseren van het evenement “Bleije zomeravond 2025’ op 25 juli 2025 van 17:00 uur tot 23:00 uur bij Restaurant Bleij aan de Kerkweg 217 in Heemskerk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41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69343</meta:user-defined>
    <dc:language>nl</dc:language>
    <meta:user-defined meta:name="OVERHEIDop.locatietype/OVERHEIDop.gebiedsmarkering">Adres</meta:user-defined>
    <meta:user-defined meta:name="DC.title">Verleende vergunning activiteit openbare weg, organiseren van het evenement Bleije zomeravond 2025 aan de Kerkweg 217, te Heemskerk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107</meta:user-defined>
    <meta:user-defined meta:name="OVERHEIDop.GmbID/DC.identifier">gmb-2025-314107</meta:user-defined>
    <meta:user-defined meta:name="OVERHEIDop.versieInformatie"/>
  </office:meta>
</office:document-meta>
</file>