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en Tuinlaan, terrein WUR: Nieuwe aanvraag omgevingsvergunning, kappen van 1 es, 2 berken en 1 Japanse larik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en Tuinlaan, terrein WUR, kappen van 1 es, 2 berken en 1 Japanse lariks, Z25.518666, ontvangen op 14-07-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10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0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0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Hollandseweg en Tuinlaan, terrein WUR: Nieuwe aanvraag omgevingsvergunning, kappen van 1 es, 2 berken en 1 Japanse lariks, gemeente Wageningen (enkelvoudige kap), reguliere procedure</meta:user-defined>
    <meta:user-defined meta:name="DCTERMS.W3CDTF/DCTERMS.available">2025-07-18</meta:user-defined>
    <meta:user-defined meta:name="DCTERMS.W3CDTF/OVERHEIDop.jaargang">2025</meta:user-defined>
    <meta:user-defined meta:name="OVERHEIDop.publicationIssue">314102</meta:user-defined>
    <meta:user-defined meta:name="OVERHEIDop.GmbID/DC.identifier">gmb-2025-314102</meta:user-defined>
    <meta:user-defined meta:name="OVERHEIDop.versieInformatie"/>
  </office:meta>
</office:document-meta>
</file>