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natuur- en duurzaamheidseducatie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11 van de Subsidieregeling natuur- en duurzaamheidseducatie Zwolle 202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natuur- en duurzaamheidseducatie Zwolle 2025, ingediend in 2025 als volgt vast te stellen:</text:p>
            <text:list text:style-name="id1-3-2-2-1-3">
              <text:list-item text:style-override="id1-3-2-2-1-3-1">
                <text:number>a.</text:number>
                <text:p text:style-name="al">voor aanvragen op grond van artikel 6, lid 1, van de subsidieregeling: € 20.000;</text:p>
              </text:list-item>
              <text:list-item text:style-override="id1-3-2-2-1-3-2">
                <text:number>b.</text:number>
                <text:p text:style-name="al">voor aanvragen op grond van artikel 6, lid 2, van de subsidieregeling: € 2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febr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anuari 2025.</text:span></text:p>
          </text:section>
          <text:section text:name="ondertekening_id1-3-2-3-2">
            <text:p><text:span text:style-name="functie"/></text:p>
            <text:p><text:span text:style-name="functie">P. Snijders, burgemeester 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Zwolle]|[https://lokaleregelgeving.overheid.nl/CVDR674317/2</meta:user-defined>
    <dc:language>nl</dc:language>
    <meta:user-defined meta:name="OVERHEIDop.locatietype/OVERHEIDop.gebiedsmarkering">Gemeente</meta:user-defined>
    <meta:user-defined meta:name="DC.title">Plafondbesluit Subsidieregeling natuur- en duurzaamheidseducatie Zwolle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410</meta:user-defined>
    <meta:user-defined meta:name="OVERHEIDop.GmbID/DC.identifier">gmb-2025-31410</meta:user-defined>
    <meta:user-defined meta:name="OVERHEIDop.versieInformatie"/>
  </office:meta>
</office:document-meta>
</file>