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de bodem - Oosteinde 9-1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 ten behoeve van de aanleg van een fietsenstalling</text:p>
            <text:p text:style-name="common-al">Aanvrager: Kroonenberg Groep B.V.</text:p>
            <text:p text:style-name="common-al">Zaaknummer: OD2025-0004842</text:p>
            <text:p text:style-name="common-al">DSO nummer: 2025062800127</text:p>
            <text:p text:style-name="common-al">Ontvangstdatum melding: 28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04842</meta:user-defined>
    <meta:user-defined meta:name="DCTERMS.abstract">BM6456 Achter Oosteinde 9-11 Amsterdam 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in de bodem - Oosteinde 9-11,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98</meta:user-defined>
    <meta:user-defined meta:name="OVERHEIDop.GmbID/DC.identifier">gmb-2025-314098</meta:user-defined>
    <meta:user-defined meta:name="OVERHEIDop.versieInformatie"/>
  </office:meta>
</office:document-meta>
</file>