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Groeningen op 05, 06 en 07-09-2025 Maasstraat 17, 5826AM Groeningen (schietterrein De Lemse Kuul) in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Groeningen op 05, 06 en 07-09-2025</text:p>
              </text:list-item>
              <text:list-item text:style-override="id1-3-2-1-1-2-2">
                <text:number>•</text:number>
                <text:p text:style-name="al">Besluitdatum: 15 juli 2025</text:p>
              </text:list-item>
              <text:list-item text:style-override="id1-3-2-1-1-2-3">
                <text:number>•</text:number>
                <text:p text:style-name="al">Locatie: Maasstraat 17, 5826AM Groeningen (schietterrein De Lemse Kuul) in Groeningen</text:p>
              </text:list-item>
              <text:list-item text:style-override="id1-3-2-1-1-2-4">
                <text:number>•</text:number>
                <text:p text:style-name="al">Zaaknummer: Z2025-000042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09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19</meta:user-defined>
    <meta:user-defined meta:name="DCTERMS.abstract">evenementenvergunning verleend voor Kermis Groeningen op 05, 06 en 07-09-2025 Maasstraat 17, 5826AM Groeningen (schietterrein De Lemse Kuul) in Groeningen </meta:user-defined>
    <dc:language>nl</dc:language>
    <meta:user-defined meta:name="OVERHEIDop.locatietype/OVERHEIDop.gebiedsmarkering">Vlak</meta:user-defined>
    <meta:user-defined meta:name="DC.title">evenementenvergunning verleend voor Kermis Groeningen op 05, 06 en 07-09-2025 Maasstraat 17, 5826AM Groeningen (schietterrein De Lemse Kuul) in Groenin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97</meta:user-defined>
    <meta:user-defined meta:name="OVERHEIDop.GmbID/DC.identifier">gmb-2025-314097</meta:user-defined>
    <meta:user-defined meta:name="OVERHEIDop.versieInformatie"/>
  </office:meta>
</office:document-meta>
</file>