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ermis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5, <text:span text:style-name="nadrukvet">Kermis Ulicoten</text:span> op zondag 24 augustus 2025 van 10.00 uur tot 22.00 uur in Ulicoten, Bernardusstraat 17. (1110030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40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Kermis Ulico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96</meta:user-defined>
    <meta:user-defined meta:name="OVERHEIDop.GmbID/DC.identifier">gmb-2025-314096</meta:user-defined>
    <meta:user-defined meta:name="OVERHEIDop.versieInformatie"/>
  </office:meta>
</office:document-meta>
</file>