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Uilenburgerstraat 112 1011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kozijn met ramen in bestaande dakkapel ten behoeve van de woonfunctie</text:p>
            <text:p text:style-name="common-al">Zaakadres: Nieuwe Uilenburgerstraat 112 1011LX Amsterdam</text:p>
            <text:p text:style-name="common-al">Datum ontvangst: 20-06-2025</text:p>
            <text:p text:style-name="common-al">Zaaknummer: Z2025-026651</text:p>
            <text:p text:style-name="common-al">DSO-nummer: 20250620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51</meta:user-defined>
    <meta:user-defined meta:name="DCTERMS.abstract">het vervangen van een kozijn met ramen in bestaande dakkapel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Uilenburgerstraat 112 1011LX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87</meta:user-defined>
    <meta:user-defined meta:name="OVERHEIDop.GmbID/DC.identifier">gmb-2025-314087</meta:user-defined>
    <meta:user-defined meta:name="OVERHEIDop.versieInformatie"/>
  </office:meta>
</office:document-meta>
</file>