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1 dakkapel op de achtergevel van hoofdhuis en 3 op schuur Noordzijde 66, 2411R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Bodegraven-Reeuwijk besloten om de beslistermijn van de aanvraag met kenmerk 2025-00011943 voor het plaatsen van 1 dakkapel op de achtergevel van hoofdhuis en 3 op schuur op de locatie Noordzijde 66, 2411R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40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9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1 dakkapel op de achtergevel van hoofdhuis en 3 op schuur Noordzijde 66, 2411RC Bodegra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84</meta:user-defined>
    <meta:user-defined meta:name="OVERHEIDop.GmbID/DC.identifier">gmb-2025-314084</meta:user-defined>
    <meta:user-defined meta:name="OVERHEIDop.versieInformatie"/>
  </office:meta>
</office:document-meta>
</file>