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schuur tot woning en bouwen van een kapschuur aan Lievelderweg 96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96a, het verbouwen van de schuur tot woning en bouwen van een kapschuur, ontvangen 8-7-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08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schuur tot woning en bouwen van een kapschuur aan Lievelderweg 96a te Lievel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83</meta:user-defined>
    <meta:user-defined meta:name="OVERHEIDop.GmbID/DC.identifier">gmb-2025-314083</meta:user-defined>
    <meta:user-defined meta:name="OVERHEIDop.versieInformatie"/>
  </office:meta>
</office:document-meta>
</file>