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dam met duiker i.v.m betreden weiland - Rottevalle, B, 2799 (aan de Klet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ttevalle, B, 2799 (aan de Kletten), het aanleggen van een dam met duiker i.v.m betreden weiland, ontvangen: 15 juli 2025. De aanvraag is geregistreerd onder zaaknummer Z2025-000018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0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21</meta:user-defined>
    <meta:user-defined meta:name="DCTERMS.abstract">Aanvraag omgevingsvergunning: Rottevalle, B, 2799 (aan de Kletten), het aanleggen van een dam met duiker i.v.m betreden weiland, ontvangen: 15 juli 2025, zaaknummer: Z2025-00001821</meta:user-defined>
    <dc:language>nl</dc:language>
    <meta:user-defined meta:name="OVERHEIDop.locatietype/OVERHEIDop.gebiedsmarkering">Vlak</meta:user-defined>
    <meta:user-defined meta:name="DC.title">Gemeente Smallingerland - aanvraag omgevingsvergunning - het aanleggen van een dam met duiker i.v.m betreden weiland - Rottevalle, B, 2799 (aan de Kletten)</meta:user-defined>
    <meta:user-defined meta:name="DCTERMS.W3CDTF/DCTERMS.available">2025-07-17</meta:user-defined>
    <meta:user-defined meta:name="DCTERMS.W3CDTF/OVERHEIDop.jaargang">2025</meta:user-defined>
    <meta:user-defined meta:name="OVERHEIDop.publicationIssue">314076</meta:user-defined>
    <meta:user-defined meta:name="OVERHEIDop.GmbID/DC.identifier">gmb-2025-314076</meta:user-defined>
    <meta:user-defined meta:name="OVERHEIDop.versieInformatie"/>
  </office:meta>
</office:document-meta>
</file>