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merlingh Onnesstraat 23,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Kamerlingh</text:span>
            <text:span text:style-name="nadrukvet">Onnesstraat 23</text:span>, <text:span text:style-name="nadrukvet">6603AX Wijchen</text:span>, <text:span text:style-name="nadrukvet">het bouwen van een luifel, een fietsenstalling en een ruimte voor een energieopslagsysteem</text:span>, <text:span text:style-name="nadrukvet">verleend en verzonden op </text:span><text:span text:style-name="nadrukvet">14 juli 2025</text:span>. </text:p>
            <text:p text:style-name="common-al"/>
            <text:p text:style-name="tussenkopcur">
            <text:span text:style-name="nadrukvet">Ter inzage/ informatie</text:span>
          </text:p>
            <text:p text:style-name="tussenkopcur"/>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281603</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281603</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407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07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07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amerlingh Onnesstraat 23, Wijchen</meta:user-defined>
    <meta:user-defined meta:name="DCTERMS.W3CDTF/DCTERMS.available">2025-07-17</meta:user-defined>
    <meta:user-defined meta:name="DCTERMS.W3CDTF/OVERHEIDop.jaargang">2025</meta:user-defined>
    <meta:user-defined meta:name="OVERHEIDop.publicationIssue">314074</meta:user-defined>
    <meta:user-defined meta:name="OVERHEIDop.GmbID/DC.identifier">gmb-2025-314074</meta:user-defined>
    <meta:user-defined meta:name="OVERHEIDop.versieInformatie"/>
  </office:meta>
</office:document-meta>
</file>