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orpsstraat 88 Nigtevecht - Het vervang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rpsstraat 88 Nigtevecht</text:p>
            <text:p text:style-name="common-al">Zaakomschrijving: Het vervangen van een beschoeiing </text:p>
            <text:p text:style-name="common-al">Zaaknummer: Z2025-0000106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0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0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Betreft: Beschikking verlenging beslistermijn op locatie Dorpsstraat 88 Nigte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orpsstraat 88 Nigtevecht - Het vervangen van een beschoei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72</meta:user-defined>
    <meta:user-defined meta:name="OVERHEIDop.GmbID/DC.identifier">gmb-2025-314072</meta:user-defined>
    <meta:user-defined meta:name="OVERHEIDop.versieInformatie"/>
  </office:meta>
</office:document-meta>
</file>