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lkenboslaan - Valkenboslaan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gespanningskabel en lagedrukleiding en het nemen van tijdelijke verkeersmaatregelen van 7-3-2025 t/m 6-6-2025</text:p>
            <text:p text:style-name="common-al"/>
            <text:p text:style-name="common-al">Ons kenmerk: 000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 Valkenboslaan ter hoogte van huisnummer 39</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3IBA25/9009128</meta:user-defined>
    <meta:user-defined meta:name="DCTERMS.abstract">Aanleggen lagespanningskabel en lagedrukleiding en het nemen van tijdelijke verkeersmaatregelen van 7-3-2025 t/m 6-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lkenboslaan - Valkenboslaan ter hoogte van huisnummer 39 te Den Haag</meta:user-defined>
    <meta:user-defined meta:name="DCTERMS.W3CDTF/DCTERMS.available">2025-01-24</meta:user-defined>
    <meta:user-defined meta:name="OVERHEIDop.externeBijlage">Bijlage_55718279_voor_bekendmaking|exb-2025-3065</meta:user-defined>
    <meta:user-defined meta:name="DCTERMS.W3CDTF/OVERHEIDop.jaargang">2025</meta:user-defined>
    <meta:user-defined meta:name="OVERHEIDop.publicationIssue">31407</meta:user-defined>
    <meta:user-defined meta:name="OVERHEIDop.GmbID/DC.identifier">gmb-2025-31407</meta:user-defined>
    <meta:user-defined meta:name="OVERHEIDop.versieInformatie"/>
  </office:meta>
</office:document-meta>
</file>