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het lassen van metalen,Marssteden 47, 7547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Marssteden 47, 7547 TE Enschede</text:span> (zaaknummer 0153Z2025060300027): </text:p>
            <text:p text:style-name="common-al">De melding heeft betrekking op het lassen van metalen.</text:p>
            <text:p text:style-name="common-al">(geaccepteerd d.d. 14 juli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406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6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6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60300027</meta:user-defined>
    <dc:language>nl</dc:language>
    <meta:user-defined meta:name="OVERHEIDop.locatietype/OVERHEIDop.gebiedsmarkering">Punt</meta:user-defined>
    <meta:user-defined meta:name="DC.title">Afhandeling MBA - het lassen van metalen,Marssteden 47, 7547 TE Ensched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68</meta:user-defined>
    <meta:user-defined meta:name="OVERHEIDop.GmbID/DC.identifier">gmb-2025-314068</meta:user-defined>
    <meta:user-defined meta:name="OVERHEIDop.versieInformatie"/>
  </office:meta>
</office:document-meta>
</file>