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luchtbehandelingskast en wijzigen draagconstructie Boulevard Bankert 26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de luchtbehandelingskast naar het naastgelegen dak en het wijzigen van de draagconstructie op de locatie Boulevard Bankert 266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0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plaatsen luchtbehandelingskast en wijzigen draagconstructie Boulevard Bankert 266 Vlissingen</meta:user-defined>
    <meta:user-defined meta:name="DCTERMS.W3CDTF/DCTERMS.available">2025-07-17</meta:user-defined>
    <meta:user-defined meta:name="DCTERMS.W3CDTF/OVERHEIDop.jaargang">2025</meta:user-defined>
    <meta:user-defined meta:name="OVERHEIDop.publicationIssue">314067</meta:user-defined>
    <meta:user-defined meta:name="OVERHEIDop.GmbID/DC.identifier">gmb-2025-314067</meta:user-defined>
    <meta:user-defined meta:name="OVERHEIDop.versieInformatie"/>
  </office:meta>
</office:document-meta>
</file>