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66 7671 CZ Vriezenveen, bouwen van een 2 onder 1 kap woning  (ontvangen op 15-07-2025, zaaknummer TR-Z2025-001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Westeinde 666 7671CZ Vriezenveen</text:p>
            <text:p text:style-name="common-al">
            <text:span text:style-name="nadrukvet">Project:</text:span> bouwen van een 2 onder 1 kap woning</text:p>
            <text:p text:style-name="common-al">
            <text:span text:style-name="nadrukvet">Ingekomen:</text:span> 15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40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90</meta:user-defined>
    <meta:user-defined meta:name="DCTERMS.abstract">bouwen van een 2 onder 1 kap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666 7671 CZ Vriezenveen, bouwen van een 2 onder 1 kap woning  (ontvangen op 15-07-2025, zaaknummer TR-Z2025-001090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064</meta:user-defined>
    <meta:user-defined meta:name="OVERHEIDop.GmbID/DC.identifier">gmb-2025-314064</meta:user-defined>
    <meta:user-defined meta:name="OVERHEIDop.versieInformatie"/>
  </office:meta>
</office:document-meta>
</file>