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het plaatsen van 6 anti rampaaltjes voor de winkel op de locatie Schild 5 in Rijssen. De aanvraag is geregistreerd onder zaaknummer Z2025-000021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406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0</meta:user-defined>
    <meta:user-defined meta:name="DCTERMS.abstract">Schild 5 in Rijssen, het plaatsen van 6 anti rampaaltjes voor de winkel</meta:user-defined>
    <dc:language>nl</dc:language>
    <meta:user-defined meta:name="OVERHEIDop.locatietype/OVERHEIDop.gebiedsmarkering">Vlak</meta:user-defined>
    <meta:user-defined meta:name="DC.title">Kennisgeving ontvangst aanvraag omgevingsvergunning Schild 5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062</meta:user-defined>
    <meta:user-defined meta:name="OVERHEIDop.GmbID/DC.identifier">gmb-2025-314062</meta:user-defined>
    <meta:user-defined meta:name="OVERHEIDop.versieInformatie"/>
  </office:meta>
</office:document-meta>
</file>