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eg 20 5759 PX in Helenaveen.</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een aanvraag ontvangen voor een omgevingsvergunning voor het realiseren van een levensloopbestendige aanbouw op de locatie Koolweg 20, 5759 PX in Helenaveen. De zaak is geregistreerd onder nummer HZ-2025-0914.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40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14</meta:user-defined>
    <meta:user-defined meta:name="DCTERMS.abstract">het realiseren van een levensloopbestendige aan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olweg 20 5759 PX in Helenaveen.</meta:user-defined>
    <meta:user-defined meta:name="OVERHEIDop.datumEindeReactietermijn">2025-08-27</meta:user-defined>
    <meta:user-defined meta:name="OVERHEIDop.terinzageleggingBG">https://mijnpublicaties.nl/Publicatie/399319f4-696c-4e87-f662-08ddb21a8197</meta:user-defined>
    <meta:user-defined meta:name="DCTERMS.W3CDTF/DCTERMS.available">2025-07-17</meta:user-defined>
    <meta:user-defined meta:name="DCTERMS.W3CDTF/OVERHEIDop.jaargang">2025</meta:user-defined>
    <meta:user-defined meta:name="OVERHEIDop.publicationIssue">314054</meta:user-defined>
    <meta:user-defined meta:name="OVERHEIDop.GmbID/DC.identifier">gmb-2025-314054</meta:user-defined>
    <meta:user-defined meta:name="OVERHEIDop.versieInformatie"/>
  </office:meta>
</office:document-meta>
</file>