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plaatsinrichting afgezet met bouwhekken, Pauwlaan 1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392 </text:p>
            <text:p text:style-name="common-al"> Omschrijving: plaatsen va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 5613C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7-2025 </text:p>
            <text:p text:style-name="common-al"> Heeft u direct belang bij deze beslissing? Dan kunt u binnen zes weken, na 1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0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392</meta:user-defined>
    <meta:user-defined meta:name="DCTERMS.abstract">plaatsen van bouwplaatsinrichting afgezet met bouwhekken</meta:user-defined>
    <dc:language>nl</dc:language>
    <meta:user-defined meta:name="OVERHEIDop.locatietype/OVERHEIDop.gebiedsmarkering">Punt</meta:user-defined>
    <meta:user-defined meta:name="DC.title">Besluit op aanvraag: plaatsen van bouwplaatsinrichting afgezet met bouwhekken, Pauwlaan 1 5613CG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52</meta:user-defined>
    <meta:user-defined meta:name="OVERHEIDop.GmbID/DC.identifier">gmb-2025-314052</meta:user-defined>
    <meta:user-defined meta:name="OVERHEIDop.versieInformatie"/>
  </office:meta>
</office:document-meta>
</file>