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roeneweg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5 hebben wij een aanvraag ontvangen voor het kappen van 3 bomen op de locatie Groeneweg in Rijssen. De aanvraag is geregistreerd onder zaaknummer Z2025-00002189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14051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05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05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189</meta:user-defined>
    <meta:user-defined meta:name="DCTERMS.abstract">Groeneweg in Rijssen, het kappen van 3 bomen</meta:user-defined>
    <dc:language>nl</dc:language>
    <meta:user-defined meta:name="OVERHEIDop.locatietype/OVERHEIDop.gebiedsmarkering">Vlak</meta:user-defined>
    <meta:user-defined meta:name="DC.title">Kennisgeving ontvangst aanvraag omgevingsvergunning Groeneweg in Rijssen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4051</meta:user-defined>
    <meta:user-defined meta:name="OVERHEIDop.GmbID/DC.identifier">gmb-2025-314051</meta:user-defined>
    <meta:user-defined meta:name="OVERHEIDop.versieInformatie"/>
  </office:meta>
</office:document-meta>
</file>