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Noorderhemweg 39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7 juni 2025, namens het college van burgemeester en wethouders van de gemeente Kaag en Braassem, een melding Liander N.V De melding is ingediend voor het behandelen, regelen en meten van aardgas op de locatie Noorderhemweg 39 in Roelofarendsveen. De x en y coördinaten van de installatie zijn respectievelijk 103862.990 en 467902.593. </text:p>
            <text:p text:style-name="common-al">
            <text:span text:style-name="nadrukvet">Geen bezwaar of beroep </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661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0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61131</meta:user-defined>
    <meta:user-defined meta:name="DCTERMS.abstract">het behandelen, regelen en meten van aardgas</meta:user-defined>
    <dc:language>nl</dc:language>
    <meta:user-defined meta:name="OVERHEIDop.locatietype/OVERHEIDop.gebiedsmarkering">Adres</meta:user-defined>
    <meta:user-defined meta:name="DC.title">Ingekomen melding Besluit activiteiten leefomgeving Noorderhemweg 39 in Roelofarendsveen</meta:user-defined>
    <meta:user-defined meta:name="DCTERMS.W3CDTF/DCTERMS.available">2025-07-18</meta:user-defined>
    <meta:user-defined meta:name="DCTERMS.W3CDTF/OVERHEIDop.jaargang">2025</meta:user-defined>
    <meta:user-defined meta:name="OVERHEIDop.publicationIssue">314050</meta:user-defined>
    <meta:user-defined meta:name="OVERHEIDop.GmbID/DC.identifier">gmb-2025-314050</meta:user-defined>
    <meta:user-defined meta:name="OVERHEIDop.versieInformatie"/>
  </office:meta>
</office:document-meta>
</file>