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ugten 20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7-2025 een besluit genomen op de aanvraag voor een omgevingsvergunning met zaaknummer <text:span text:style-name="nadrukvet">32141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ugten 20 6026RG Maarheeze</text:p>
              </text:list-item>
            </text:list>
            <text:p text:style-name="common-al">en heeft de omschrijving "Nieuwbouw bedrijfsgebouwen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5-07-2025 en duurt 6 weken, tot  26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0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1414</meta:user-defined>
    <meta:user-defined meta:name="DCTERMS.abstract">Nieuwbouw bedrijfsgebouwen Hugten 20 6026RG Maarheeze - DSO 2025052301712 - zaak 3214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ugten 20 6026RG Maarheez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49</meta:user-defined>
    <meta:user-defined meta:name="OVERHEIDop.GmbID/DC.identifier">gmb-2025-314049</meta:user-defined>
    <meta:user-defined meta:name="OVERHEIDop.versieInformatie"/>
  </office:meta>
</office:document-meta>
</file>