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nabij nummer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2022 voor het kappen van een boom op de locatie Molenbelterweg, nabij nummer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40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22</meta:user-defined>
    <meta:user-defined meta:name="DCTERMS.abstract">Molenbelterweg, nabij nummer 9 in Holten, het kappen van een boo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lenbelterweg, nabij nummer 9 in Holten</meta:user-defined>
    <meta:user-defined meta:name="DCTERMS.W3CDTF/DCTERMS.available">2025-07-23</meta:user-defined>
    <meta:user-defined meta:name="DCTERMS.W3CDTF/OVERHEIDop.jaargang">2025</meta:user-defined>
    <meta:user-defined meta:name="OVERHEIDop.publicationIssue">314047</meta:user-defined>
    <meta:user-defined meta:name="OVERHEIDop.GmbID/DC.identifier">gmb-2025-314047</meta:user-defined>
    <meta:user-defined meta:name="OVERHEIDop.versieInformatie"/>
  </office:meta>
</office:document-meta>
</file>