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beachvolleybal toernooi d.d. 23-08-2025, Venweg 1a in Wellerlooi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Beachvolleybal toernooi d.d. 23-08-2025 </text:p>
            <text:p text:style-name="common-al">· Besluitdatum: 15 juli 2025</text:p>
            <text:p text:style-name="common-al">· Locatie: Venweg 1a, 5856CB Wellerlooi</text:p>
            <text:p text:style-name="common-al">· Zaaknummer: Z2025-00000465</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404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4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4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5</meta:user-defined>
    <meta:user-defined meta:name="DCTERMS.abstract">Betreft: Evenementenvergunning verleend voor het organiseren van een Beachvolleybal toernooi d.d. 23-08-2025</meta:user-defined>
    <dc:language>nl</dc:language>
    <meta:user-defined meta:name="OVERHEIDop.locatietype/OVERHEIDop.gebiedsmarkering">Punt</meta:user-defined>
    <meta:user-defined meta:name="DC.title">Besluit op aanvraag voor het organiseren van een beachvolleybal toernooi d.d. 23-08-2025, Venweg 1a in Wellerlooi</meta:user-defined>
    <meta:user-defined meta:name="DCTERMS.W3CDTF/DCTERMS.available">2025-07-17</meta:user-defined>
    <meta:user-defined meta:name="DCTERMS.W3CDTF/OVERHEIDop.jaargang">2025</meta:user-defined>
    <meta:user-defined meta:name="OVERHEIDop.publicationIssue">314045</meta:user-defined>
    <meta:user-defined meta:name="OVERHEIDop.GmbID/DC.identifier">gmb-2025-314045</meta:user-defined>
    <meta:user-defined meta:name="OVERHEIDop.versieInformatie"/>
  </office:meta>
</office:document-meta>
</file>