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Bakkerstraat 5 5541V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bijgebouw aan Bakkerstraat 5 5541VA Reusel. Het kenmerk van de gemeente voor deze zaak is 166753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40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320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gebouw aan Bakkerstraat 5 5541VA Reus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43</meta:user-defined>
    <meta:user-defined meta:name="OVERHEIDop.GmbID/DC.identifier">gmb-2025-314043</meta:user-defined>
    <meta:user-defined meta:name="OVERHEIDop.versieInformatie"/>
  </office:meta>
</office:document-meta>
</file>