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bouwen van een erkerop het perceelCromme Ackerstede 38, 8171KD Vaassen  (13076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een erkerop het perceel  Cromme Ackerstede 38, 8171KD Vaassen</text:p>
            <text:p text:style-name="common-al">Datum besluit:  15-07-2025</text:p>
            <text:p text:style-name="common-al">Zaaknummer:  1307638</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40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18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bouwen van een erkerop het perceelCromme Ackerstede 38, 8171KD Vaassen  (1307638)</meta:user-defined>
    <meta:user-defined meta:name="DCTERMS.W3CDTF/DCTERMS.available">2025-07-17</meta:user-defined>
    <meta:user-defined meta:name="DCTERMS.W3CDTF/OVERHEIDop.jaargang">2025</meta:user-defined>
    <meta:user-defined meta:name="OVERHEIDop.publicationIssue">314040</meta:user-defined>
    <meta:user-defined meta:name="OVERHEIDop.GmbID/DC.identifier">gmb-2025-314040</meta:user-defined>
    <meta:user-defined meta:name="OVERHEIDop.versieInformatie"/>
  </office:meta>
</office:document-meta>
</file>