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 Vullen van gasflessen met propaan of butaan,Marssteden 44, 7547 T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DSDEEL: west</text:span>
          </text:p>
            <text:p text:style-name="common-al">
            <text:span text:style-name="nadrukvet">Marssteden 44, 7547 TC Enschede  (zaaknummer 0153Z2025060200009)</text:span>: </text:p>
            <text:p text:style-name="common-al">De meldingen hebben betrekking op onderstaande</text:p>
            <text:p text:style-name="common-al">milieubelastende activiteiten (MBA):</text:p>
            <text:p text:style-name="common-al">- Het vullen van gasflessen met een maximale capaciteit van 50 liter;</text:p>
            <text:p text:style-name="common-al">- Het mechanisch en thermisch bewerken van metalen;</text:p>
            <text:p text:style-name="common-al">- Het reinigen, lijmen en coaten van diverse materialen.</text:p>
            <text:p text:style-name="common-al">(geaccepteerd d.d. 10 juli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403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3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3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60200009</meta:user-defined>
    <dc:language>nl</dc:language>
    <meta:user-defined meta:name="OVERHEIDop.locatietype/OVERHEIDop.gebiedsmarkering">Punt</meta:user-defined>
    <meta:user-defined meta:name="DC.title">Afhandeling MBA- Vullen van gasflessen met propaan of butaan,Marssteden 44, 7547 TC Ensched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32</meta:user-defined>
    <meta:user-defined meta:name="OVERHEIDop.GmbID/DC.identifier">gmb-2025-314032</meta:user-defined>
    <meta:user-defined meta:name="OVERHEIDop.versieInformatie"/>
  </office:meta>
</office:document-meta>
</file>