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wijziging standplaatsvergunning, Antiliaanse BBQ, Eldervel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standplaatsvergunning </text:p>
            <text:p text:style-name="common-al">Voor: Antiliaanse BBQ</text:p>
            <text:p text:style-name="common-al">Locatie: Elderveldplein, parkeerplaatsen ter hoogte van expeditiehof van de Jumbo</text:p>
            <text:p text:style-name="common-al">Datum: iedere zondag van 23 januari t/m 23 april 2025</text:p>
            <text:p text:style-name="common-al">Dossiernummer: 4453191</text:p>
            <text:p text:style-name="common-al">Verzenddatum besluit: 23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Arnhem - Besluit wijziging standplaatsvergunning, Antiliaanse BBQ, Elderveldplein</meta:user-defined>
    <meta:user-defined meta:name="DCTERMS.W3CDTF/DCTERMS.available">2025-01-24</meta:user-defined>
    <meta:user-defined meta:name="DCTERMS.W3CDTF/OVERHEIDop.jaargang">2025</meta:user-defined>
    <meta:user-defined meta:name="OVERHEIDop.publicationIssue">31403</meta:user-defined>
    <meta:user-defined meta:name="OVERHEIDop.GmbID/DC.identifier">gmb-2025-31403</meta:user-defined>
    <meta:user-defined meta:name="OVERHEIDop.versieInformatie"/>
  </office:meta>
</office:document-meta>
</file>