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Valkenlaan 14, 1871 AV Schoorl, het bouwen van een bijgebouw en het kappen van 8 houtopstanden, verzenddatum 15 juli 2025 (Z2024-00007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vellen van houtopstand</text:p>
              </text:list-item>
              <text:list-item text:style-override="id1-3-2-1-1-2-3">
                <text:number>•</text:number>
                <text:p text:style-name="al">Het (ver)bouwen van een bouwwerk</text:p>
              </text:list-item>
              <text:list-item text:style-override="id1-3-2-1-1-2-4">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402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2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2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289</meta:user-defined>
    <meta:user-defined meta:name="DCTERMS.abstract">Valkenlaan 14, 1871 AV Schoorl, het bouwen van een bijgebouw en het kappen van 8 houtopstanden, verzenddatum 15 juli 2025 (Z2024-00007289)</meta:user-defined>
    <dc:language>nl</dc:language>
    <meta:user-defined meta:name="DC.title">Gemeente Bergen, aanvraag omgevingsvergunning (reguliere procedure) verleend, Valkenlaan 14, 1871 AV Schoorl, het bouwen van een bijgebouw en het kappen van 8 houtopstanden, verzenddatum 15 juli 2025 (Z2024-00007289)</meta:user-defined>
    <meta:user-defined meta:name="OVERHEIDop.locatietype/OVERHEIDop.gebiedsmarkering">GeometrieRef</meta:user-defined>
    <meta:user-defined meta:name="DCTERMS.W3CDTF/DCTERMS.available">2025-07-17</meta:user-defined>
    <meta:user-defined meta:name="DCTERMS.W3CDTF/OVERHEIDop.jaargang">2025</meta:user-defined>
    <meta:user-defined meta:name="OVERHEIDop.externeBijlage">Afwijkvergunning|exb-2025-26426</meta:user-defined>
    <meta:user-defined meta:name="OVERHEIDop.publicationIssue">314029</meta:user-defined>
    <meta:user-defined meta:name="OVERHEIDop.GmbID/DC.identifier">gmb-2025-314029</meta:user-defined>
    <meta:user-defined meta:name="OVERHEIDop.versieInformatie"/>
  </office:meta>
</office:document-meta>
</file>