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Zomerbloesem op zaterdag 30 augustus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Zomerbloesem op zaterdag 30 augustus in Harreveld</text:p>
            <text:p text:style-name="common-al">Datum besluit: 8 juli 2025</text:p>
            <text:p text:style-name="common-al">Zaaknummer: 2756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02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569-2025</meta:user-defined>
    <dc:language>nl</dc:language>
    <meta:user-defined meta:name="OVERHEIDop.locatietype/OVERHEIDop.gebiedsmarkering">Woonplaats</meta:user-defined>
    <meta:user-defined meta:name="DC.title">Toestemming voor het evenement Zomerbloesem op zaterdag 30 augustus te Harrevel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28</meta:user-defined>
    <meta:user-defined meta:name="OVERHEIDop.GmbID/DC.identifier">gmb-2025-314028</meta:user-defined>
    <meta:user-defined meta:name="OVERHEIDop.versieInformatie"/>
  </office:meta>
</office:document-meta>
</file>