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office:automatic-styles>
  <office:body>
    <office:text>
      <text:p text:style-name="new_page_staatscourant"/>
      <text:p text:style-name="single-kop-titel">Subsidietender Het beste idee van Dronten 2025</text:p>
      <text:section text:name="regeling_id1-3-2" text:style-name="regeling">
        <text:section text:name="aanhef_id1-3-2-1" text:style-name="aanhef">
          <text:section text:name="preambule_id1-3-2-1-1" text:style-name="preambule">
            <text:p text:style-name="al"/>
            <text:p text:style-name="al">Het college van Dronten,</text:p>
            <text:p text:style-name="al"/>
            <text:p text:style-name="al">Gelet op het collegevoorstel met nummer 823180 waarin wordt verzocht om uitvoering te geven aan Het Beste Idee Van Dronten 2025 met als thema “Waarom niksen als je het samen kunt fixen?” en de bijbehorende subsidietender vast te stellen.</text:p>
            <text:p text:style-name="al"/>
            <text:p text:style-name="al">Besluit:</text:p>
            <text:p text:style-name="al"/>
            <text:p text:style-name="al">Vast te stellen de volgende<text:span text:style-name="nadrukvet"> Subsidietender “Het beste idee van Dronten 2025” </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Doel</text:p>
            <text:p text:style-name="al">Het eenmalig ondersteunen van originele vrijwilligersinitiatieven die gericht zijn op het versterken van inwoners van Dronten die in armoede leven, schulden hebben of zich eenzaam voelen. </text:p>
          </text:section>
          <text:section text:name="artikel_id1-3-2-2-3" text:style-name="artikel">
            <text:p text:style-name="artikel_kop_titel"><text:span text:style-name="artikel_kop_label"/> <text:span text:style-name="artikel_kop_nr">1.1</text:span> Uitwerking doel in 2025</text:p>
            <text:p text:style-name="al">Voor 2025 is het doel om het armoedebeleid aan te sluiten op de uitvoeringspraktijk en leefwereld van inwoners met geldzorgen. Dit sluit aan bij de genoemde doelen in het strategisch beleidskader 'Mensen maken de samenleving 2025 – 2028'. </text:p>
            <text:p text:style-name="al"/>
            <text:p text:style-name="al">Daarom organiseert de gemeente in 2025 <text:span text:style-name="nadrukcur">Het beste idee van Dronten</text:span> onder het motto: <text:span text:style-name="nadrukvet">"Waarom niksen als je het samen kunt fixen?"</text:span>. Hiermee dagen we organisaties én inwoners uit om vrijwilligersinitiatieven te bedenken en uit te voeren die bijdragen aan het welzijn van mensen die (dreigen te) leven in armoede, eenzaam zijn of te maken hebben met financiële zorgen. De vrijwilligersinitiatieven moeten gericht zijn op verbinding tussen jongeren en ouderen. </text:p>
          </text:section>
          <text:section text:name="artikel_id1-3-2-2-4" text:style-name="artikel">
            <text:p text:style-name="artikel_kop_titel"><text:span text:style-name="artikel_kop_label"/> <text:span text:style-name="artikel_kop_nr">2.</text:span> Doelgroep</text:p>
            <text:p text:style-name="al">Organisaties en/of particulieren, die activiteiten organiseren zonder winstoogmerk voor</text:p>
            <text:p text:style-name="al">inwoners van de gemeente Dronten en die hoofdzakelijk met vrijwilligers werken.</text:p>
          </text:section>
          <text:section text:name="artikel_id1-3-2-2-5" text:style-name="artikel">
            <text:p text:style-name="artikel_kop_titel"><text:span text:style-name="artikel_kop_label"/> <text:span text:style-name="artikel_kop_nr">3.</text:span> Werkwijze</text:p>
            <text:list text:style-name="id1-3-2-2-5-2">
              <text:list-item text:style-override="id1-3-2-2-5-2-1">
                <text:number>a.</text:number>
                <text:p text:style-name="al">Subsidie wordt verstrekt via een subsidietender waarbij meerdere aanvragers kunnen</text:p>
              </text:list-item>
              <text:list-item text:style-override="id1-3-2-2-5-2-2">
                <text:number>b.</text:number>
                <text:p text:style-name="al">meedingen naar een subsidie en waarbij de selectie van subsidieontvangers plaatsvindt</text:p>
              </text:list-item>
              <text:list-item text:style-override="id1-3-2-2-5-2-3">
                <text:number>c.</text:number>
                <text:p text:style-name="al">op basis van vooraf bekend gemaakte beoordelingscriteria en de weging daarvan.</text:p>
              </text:list-item>
              <text:list-item text:style-override="id1-3-2-2-5-2-4">
                <text:number>d.</text:number>
                <text:p text:style-name="al">Een aanvraag wordt ingediend via het daarvoor vastgestelde formulier.</text:p>
              </text:list-item>
              <text:list-item text:style-override="id1-3-2-2-5-2-5">
                <text:number>e.</text:number>
                <text:p text:style-name="al">Een beleidsmedewerker armoede en schulden zorgt voor een marginale toets en scheidt de aanvragen die in behandeling worden genomen van de aanvragen die niet voldoen aan de hieronder genoemde criteria (zie onder 4). Aanvragen die niet voldoen aan de criteria onder 4 worden afgewezen.</text:p>
              </text:list-item>
              <text:list-item text:style-override="id1-3-2-2-5-2-6">
                <text:number>f.</text:number>
                <text:p text:style-name="al">De initiatiefnemers van de in behandeling genomen aanvragen worden uitgenodigd om</text:p>
              </text:list-item>
              <text:list-item text:style-override="id1-3-2-2-5-2-7">
                <text:number>g.</text:number>
                <text:p text:style-name="al">een presentatie te geven voor een subsidiecommissie om hun initiatief toe te lichten.</text:p>
              </text:list-item>
              <text:list-item text:style-override="id1-3-2-2-5-2-8">
                <text:number>h.</text:number>
                <text:p text:style-name="al">e. De subsidiecommissie beoordeelt de aanvragen aan de hand van de criteria die hieronder</text:p>
              </text:list-item>
              <text:list-item text:style-override="id1-3-2-2-5-2-9">
                <text:number>i.</text:number>
                <text:p text:style-name="al">zijn opgenomen onder 4.</text:p>
              </text:list-item>
              <text:list-item text:style-override="id1-3-2-2-5-2-10">
                <text:number>j.</text:number>
                <text:p text:style-name="al">f. Alle aanvragen worden na sluiting van de aanvraagperiode tegelijk beoordeeld door de</text:p>
              </text:list-item>
              <text:list-item text:style-override="id1-3-2-2-5-2-11">
                <text:number>k.</text:number>
                <text:p text:style-name="al">subsidiecommissie.</text:p>
              </text:list-item>
              <text:list-item text:style-override="id1-3-2-2-5-2-12">
                <text:number>l.</text:number>
                <text:p text:style-name="al">g. De aanvragen die aan de beoordelingscriteria voldoen krijgen subsidie totdat het beschikbare bedrag (subsidieplafond) is besteed, met inachtneming van het bepaalde onder 4, sub c.</text:p>
              </text:list-item>
              <text:list-item text:style-override="id1-3-2-2-5-2-13">
                <text:number>m.</text:number>
                <text:p text:style-name="al">h. Indien het budget, zoals benoemd in artikel 3 onder l, ontoereikend is om alle initiatieven die voldoen aan de criteria uit 4, sub h te financieren, wordt de rangorde bepaald via loting. </text:p>
              </text:list-item>
              <text:list-item text:style-override="id1-3-2-2-5-2-14">
                <text:number>n.</text:number>
                <text:p text:style-name="al">De gehonoreerde aanvragen krijgen een beschikking waarin de verleende subsidie en de</text:p>
              </text:list-item>
              <text:list-item text:style-override="id1-3-2-2-5-2-15">
                <text:number>o.</text:number>
                <text:p text:style-name="al">bijbehorende voorwaarden staan.</text:p>
              </text:list-item>
              <text:list-item text:style-override="id1-3-2-2-5-2-16">
                <text:number>p.</text:number>
                <text:p text:style-name="al">j. De subsidie wordt bij verlening meteen vastgesteld, waardoor het achteraf indienen van een verantwoording niet nodig is. Wel verzoeken we de subsidieontvanger om akkoord te gaan met foto- en video-opnames. De opnames zullen ingezet worden voor de promotie van Het Beste Idee van Dronten en ter verantwoording van het betreffende idee.</text:p>
              </text:list-item>
            </text:list>
            <text:list text:style-name="id1-3-2-2-5-3">
              <text:list-item text:style-override="id1-3-2-2-5-3-1">
                <text:number>q.</text:number>
                <text:p text:style-name="al">k. In 2025 wordt de tender eenmaal georganiseerd.</text:p>
              </text:list-item>
              <text:list-item text:style-override="id1-3-2-2-5-3-2">
                <text:number>r.</text:number>
                <text:p text:style-name="al">l. In 2025 is het maximaal beschikbare budget € 45.000,-. Dit is het subsidieplafond zoals vastgesteld in de Subsidieregeling 2025, artikel 9.1.2).</text:p>
              </text:list-item>
            </text:list>
          </text:section>
          <text:section text:name="artikel_id1-3-2-2-6" text:style-name="artikel">
            <text:p text:style-name="artikel_kop_titel"><text:span text:style-name="artikel_kop_label"/> <text:span text:style-name="artikel_kop_nr">4.</text:span> Criteria</text:p>
            <text:list text:style-name="id1-3-2-2-6-2">
              <text:list-item text:style-override="id1-3-2-2-6-2-1">
                <text:number>a.</text:number>
                <text:p text:style-name="al">Organisaties en particulieren kunnen in aanmerking komen voor een activiteitensubsidie,</text:p>
              </text:list-item>
              <text:list-item text:style-override="id1-3-2-2-6-2-2">
                <text:number>b.</text:number>
                <text:p text:style-name="al">waarbij met de activiteit geen winst mag zijn beoogd.</text:p>
              </text:list-item>
              <text:list-item text:style-override="id1-3-2-2-6-2-3">
                <text:number>c.</text:number>
                <text:p text:style-name="al">De activiteit wordt georganiseerd voor, door en met inwoners van de gemeente Dronten met een laag (besteedbaar) inkomen die te maken hebben of krijgen met armoede, schulden of eenzaamheid.</text:p>
              </text:list-item>
              <text:list-item text:style-override="id1-3-2-2-6-2-4">
                <text:number>d.</text:number>
                <text:p text:style-name="al">De activiteitensubsidie is maximaal € 5.000,- per aanvrager per jaar. </text:p>
              </text:list-item>
              <text:list-item text:style-override="id1-3-2-2-6-2-5">
                <text:number>e.</text:number>
                <text:p text:style-name="al">De activiteiten moeten gericht zijn op het versterken van inwoners van Dronten die in armoede leven, schulden hebben of zich eenzaam voelen, met extra aandacht voor verbinding tussen jongeren en ouderen. </text:p>
              </text:list-item>
              <text:list-item text:style-override="id1-3-2-2-6-2-6">
                <text:number>f.</text:number>
                <text:p text:style-name="al">Een aanvraag wordt ingediend met gebruikmaking van het daarvoor vastgestelde</text:p>
              </text:list-item>
              <text:list-item text:style-override="id1-3-2-2-6-2-7">
                <text:number>g.</text:number>
                <text:p text:style-name="al">aanvraagformulier waarin een omschrijving van de activiteit en de daarmee beoogde</text:p>
              </text:list-item>
              <text:list-item text:style-override="id1-3-2-2-6-2-8">
                <text:number>h.</text:number>
                <text:p text:style-name="al">doelstelling staan vermeld, aangevuld met de begrote inkomsten en uitgaven van de activiteit.</text:p>
              </text:list-item>
              <text:list-item text:style-override="id1-3-2-2-6-2-9">
                <text:number>i.</text:number>
                <text:p text:style-name="al">f. Maatschappelijke organisaties en particulieren kunnen maximaal eenmaal per jaar</text:p>
              </text:list-item>
              <text:list-item text:style-override="id1-3-2-2-6-2-10">
                <text:number>j.</text:number>
                <text:p text:style-name="al">meedoen aan de subsidietender.</text:p>
              </text:list-item>
              <text:list-item text:style-override="id1-3-2-2-6-2-11">
                <text:number>k.</text:number>
                <text:p text:style-name="al">g. Voor een initiatief kan maximaal eenmaal subsidie worden verleend.</text:p>
              </text:list-item>
              <text:list-item text:style-override="id1-3-2-2-6-2-12">
                <text:number>l.</text:number>
                <text:p text:style-name="al">h. De initiatieven worden, op basis van het ingevulde aanvraagformulier en een presentatie, beoordeeld op de volgende criteria:</text:p>
              </text:list-item>
              <text:list-item text:style-override="id1-3-2-2-6-2-13">
                <text:number>•</text:number>
                <text:p text:style-name="al">Het initiatief draagt bij aan het versterken van inwoners van Dronten die in armoede leven, schulden hebben en zich eenzaam voelen en sluit aan bij het thema van het jaar 2025 (zie bij 1. Doel);</text:p>
              </text:list-item>
              <text:list-item text:style-override="id1-3-2-2-6-2-14">
                <text:number>•</text:number>
                <text:p text:style-name="al">Het initiatief bevordert eigen kracht en weerbaarheid;</text:p>
              </text:list-item>
              <text:list-item text:style-override="id1-3-2-2-6-2-15">
                <text:number>•</text:number>
                <text:p text:style-name="al">Het initiatief draagt bij aan verbinding tussen jongeren en ouderen; </text:p>
              </text:list-item>
              <text:list-item text:style-override="id1-3-2-2-6-2-16">
                <text:number>•</text:number>
                <text:p text:style-name="al">Het initiatief laat zien dat inwoners van Dronten die een laag (besteedbaar) inkomen hebben en die te maken hebben of krijgen met armoede, schulden of eenzaamheid, betrokken zijn of raken; </text:p>
              </text:list-item>
              <text:list-item text:style-override="id1-3-2-2-6-2-17">
                <text:number>•</text:number>
                <text:p text:style-name="al">Het initiatief laat zien dat de inwoners van Dronten die een laag (besteedbaar) inkomen hebben en die te maken hebben of krijgen met armoede, schulden of eenzaamheid daadwerkelijk worden benaderd en bereikt;</text:p>
              </text:list-item>
              <text:list-item text:style-override="id1-3-2-2-6-2-18">
                <text:number>•</text:number>
                <text:p text:style-name="al">Het initiatief heeft een duurzaam karakter en laat zien dat de uitwerking gewaarborgd wordt;</text:p>
              </text:list-item>
              <text:list-item text:style-override="id1-3-2-2-6-2-19">
                <text:number>•</text:number>
                <text:p text:style-name="al">Het initiatief kan met andere partijen, een eventuele samenwerkingsvorm wordt duidelijk gemaakt;</text:p>
              </text:list-item>
              <text:list-item text:style-override="id1-3-2-2-6-2-20">
                <text:number>•</text:number>
                <text:p text:style-name="al">Uit het initiatief spreekt bevlogenheid en enthousiasme;</text:p>
              </text:list-item>
              <text:list-item text:style-override="id1-3-2-2-6-2-21">
                <text:number>•</text:number>
                <text:p text:style-name="al">De begroting is overzichtelijk en van voldoende kwaliteit.</text:p>
              </text:list-item>
            </text:list>
            <text:p text:style-name="al">i. De activiteit gaat uiterlijk 6 maanden na toekenning van de subsidie van start en is één jaar na toekenning afgerond.</text:p>
            <text:p text:style-name="al">j. Bij onduidelijkheid over de toepassing van de criteria beslist het college.</text:p>
            <text:p text:style-name="al"/>
            <text:p text:style-name="al"/>
            <text:p text:style-name="al"/>
          </text:section>
        </text:section>
        <text:section text:name="regeling-sluiting_id1-3-2-3" text:style-name="regeling-sluiting">
          <text:section text:name="ondertekening_id1-3-2-3-1">
            <text:p><text:span text:style-name="functie">Dronten, 8 juli 2025</text:span></text:p>
            <text:p><text:span text:style-name="functie"/></text:p>
            <text:p><text:span text:style-name="functie">R. Hammenga</text:span></text:p>
            <text:p><text:span text:style-name="functie">Secretaris </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402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2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2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DC.source">N.v.t.</meta:user-defined>
    <meta:user-defined meta:name="DCTERMS.alternative">Subsidietender Het beste idee van Dronten 2025</meta:user-defined>
    <dc:language>nl</dc:language>
    <meta:user-defined meta:name="OVERHEIDop.locatietype/OVERHEIDop.gebiedsmarkering">Gemeente</meta:user-defined>
    <meta:user-defined meta:name="DC.title">Subsidietender Het beste idee van Dronten 2025</meta:user-defined>
    <meta:user-defined meta:name="DCTERMS.W3CDTF/DCTERMS.available">2025-07-17</meta:user-defined>
    <meta:user-defined meta:name="DCTERMS.W3CDTF/OVERHEIDop.jaargang">2025</meta:user-defined>
    <meta:user-defined meta:name="OVERHEIDop.publicationIssue">314023</meta:user-defined>
    <meta:user-defined meta:name="OVERHEIDop.GmbID/DC.identifier">gmb-2025-314023</meta:user-defined>
    <meta:user-defined meta:name="OVERHEIDop.versieInformatie"/>
  </office:meta>
</office:document-meta>
</file>