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wijderen van een draagmuur en het vervangen van de houten kozijnen voor een kunststof schuifpui, Marineblauw 74 2718KB Zoetermeer op 14-07-2025</text:p>
      <text:section text:name="zakelijke-mededeling_id1-3-2" text:style-name="zakelijke-mededeling">
        <text:section text:name="zakelijke-mededeling-tekst_id1-3-2-1" text:style-name="zakelijke-mededeling-tekst">
          <text:section text:name="tekst_id1-3-2-1-1" text:style-name="tekst">
            <text:p text:style-name="common-al">Op 14-07-2025 is een aanvraag Omgevingsvergunning ontvangen voor het verwijderen van een draagmuur en het vervangen van de houten kozijnen voor een kunststof schuifpui op locatie Marineblauw 74 2718KB Zoetermeer. De aanvraag is geregistreerd onder zaaknummer 2025-09593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402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2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5933</meta:user-defined>
    <meta:user-defined meta:name="DCTERMS.abstract">het verwijderen van een draagmuur en het vervangen van de houten kozijnen voor een kunststof schuifpui</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wijderen van een draagmuur en het vervangen van de houten kozijnen voor een kunststof schuifpui, Marineblauw 74 2718KB Zoetermeer op 14-07-2025</meta:user-defined>
    <meta:user-defined meta:name="DCTERMS.W3CDTF/DCTERMS.available">2025-07-17</meta:user-defined>
    <meta:user-defined meta:name="DCTERMS.W3CDTF/OVERHEIDop.jaargang">2025</meta:user-defined>
    <meta:user-defined meta:name="OVERHEIDop.publicationIssue">314022</meta:user-defined>
    <meta:user-defined meta:name="OVERHEIDop.GmbID/DC.identifier">gmb-2025-314022</meta:user-defined>
    <meta:user-defined meta:name="OVERHEIDop.versieInformatie"/>
  </office:meta>
</office:document-meta>
</file>