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evenementenmelding Elspeterbosweg 26, 8076RC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Nunspeet de volgende evenementenmelding ontvangen voor activiteiten waarvoor geen vergunningplicht geldt:</text:p>
            <text:p text:style-name="common-al">
            <text:span text:style-name="nadrukvet">Zaaknummer:</text:span> Z2025-113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Nunspeetse Heideloop op 16 augustus 2025</text:p>
            <text:p text:style-name="common-al">
            <text:span text:style-name="nadrukvet">Locatie:</text:span> Elspeterbosweg 26 in Vierhouten (start-/finishlocatie)</text:p>
            <text:p text:style-name="common-al"/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40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130</meta:user-defined>
    <meta:user-defined meta:name="DCTERMS.abstract">Acceptatie evenementenmelding voor het houden van de Nunspeetse Heideloop op 16 augustus 2025 met als start-/finishlocatie Elspeterbosweg 26, 8076RC Vierhouten, ontvangen op 3 juli 2025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Nunspeet - evenementenmelding Elspeterbosweg 26, 8076RC Vierhout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21</meta:user-defined>
    <meta:user-defined meta:name="OVERHEIDop.GmbID/DC.identifier">gmb-2025-314021</meta:user-defined>
    <meta:user-defined meta:name="OVERHEIDop.versieInformatie"/>
  </office:meta>
</office:document-meta>
</file>