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tijdelijke kleedkamers, Prinses Margrietlaan 14 7437VD Bathmen, [BMN02A04871G0000] Bathmen A 4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9-07-2025</text:span>
          </text:p>
            <text:p text:style-name="common-al">
            <text:span text:style-name="nadrukvet">Locatie:</text:span>  Prinses Margrietlaan 14 7437VD Bathmen, [BMN02A04871G0000] Bathmen A 4871</text:p>
            <text:p text:style-name="common-al">
            <text:span text:style-name="nadrukvet">Zaakomschrijving:</text:span> het plaatsen van tijdelijke kleedkamers</text:p>
            <text:p text:style-name="common-al">
            <text:span text:style-name="nadrukvet">Zaaknummer:</text:span> Z2025-000062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2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0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63</meta:user-defined>
    <meta:user-defined meta:name="DCTERMS.abstract">het plaatsen van tijdelijke kleedkam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tijdelijke kleedkamers, Prinses Margrietlaan 14 7437VD Bathmen, [BMN02A04871G0000] Bathmen A 487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17</meta:user-defined>
    <meta:user-defined meta:name="OVERHEIDop.GmbID/DC.identifier">gmb-2025-314017</meta:user-defined>
    <meta:user-defined meta:name="OVERHEIDop.versieInformatie"/>
  </office:meta>
</office:document-meta>
</file>