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omwijkerkade 11, 3442 E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omwijkerkade 11, 3442 E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0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58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Besluit (Kromwijkerkade 11, 3442 EG Woerden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14</meta:user-defined>
    <meta:user-defined meta:name="OVERHEIDop.GmbID/DC.identifier">gmb-2025-314014</meta:user-defined>
    <meta:user-defined meta:name="OVERHEIDop.versieInformatie"/>
  </office:meta>
</office:document-meta>
</file>