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eersendijk 34 7683PD Den Ham, Ontheffing Art. 35 Alcoholwet Theatervoorstelling "KOBES" van Stichting Hej 't al eheurd op 30-08-2025/04-09-2025/05-09-2025/06-09-2025/11-09-2025 en 13-09-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eersendijk 34 7683PD Den Ham</text:p>
            <text:p text:style-name="common-al">
            <text:span text:style-name="nadrukvet">Wat:</text:span> Ontheffing Art. 35 Alcoholwet Theatervoorstelling "KOBES" van Stichting Hej 't al eheurd </text:p>
            <text:p text:style-name="common-al">
            <text:span text:style-name="nadrukvet">Wanneer:</text:span> 30-08-2025/04-09-2025/05-09-2025/06-09-2025/11-09-2025 en 13-09-2025</text:p>
            <text:p text:style-name="common-al">
            <text:span text:style-name="nadrukvet">Verzonden: 15-07-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40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069</meta:user-defined>
    <meta:user-defined meta:name="DCTERMS.abstract">Ontheffing Art. 35 Alcoholwet Theatervoorstelling "KOBES" van Stichting Hej 't al eheurd op 30-08-2025</meta:user-defined>
    <dc:language>nl</dc:language>
    <meta:user-defined meta:name="OVERHEIDop.locatietype/OVERHEIDop.gebiedsmarkering">Punt</meta:user-defined>
    <meta:user-defined meta:name="DC.title">Gemeente Twenterand - verleende vergunning, Meersendijk 34 7683PD Den Ham, Ontheffing Art. 35 Alcoholwet Theatervoorstelling "KOBES" van Stichting Hej 't al eheurd op 30-08-2025/04-09-2025/05-09-2025/06-09-2025/11-09-2025 en 13-09-2025</meta:user-defined>
    <meta:user-defined meta:name="DCTERMS.W3CDTF/DCTERMS.available">2025-07-23</meta:user-defined>
    <meta:user-defined meta:name="DCTERMS.W3CDTF/OVERHEIDop.jaargang">2025</meta:user-defined>
    <meta:user-defined meta:name="OVERHEIDop.publicationIssue">314013</meta:user-defined>
    <meta:user-defined meta:name="OVERHEIDop.GmbID/DC.identifier">gmb-2025-314013</meta:user-defined>
    <meta:user-defined meta:name="OVERHEIDop.versieInformatie"/>
  </office:meta>
</office:document-meta>
</file>