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vertelfeest voor de kinderen van de basisschool op 7 september 2025 aan de speeltuin de Waareise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een vertelfeest voor de kinderen van de basisschool in de speeltuin de Waareise in Zieuwent op 7 september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01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vertelfeest voor de kinderen van de basisschool op 7 september 2025 aan de speeltuin de Waareise te Zieuwen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11</meta:user-defined>
    <meta:user-defined meta:name="OVERHEIDop.GmbID/DC.identifier">gmb-2025-314011</meta:user-defined>
    <meta:user-defined meta:name="OVERHEIDop.versieInformatie"/>
  </office:meta>
</office:document-meta>
</file>